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1"/><text:bookmark-start text:name="__RefHeading___ezra_41_1"/><text:bookmark-start text:name="ezra_41"/>Ezra 4:1<text:bookmark-end text:name="__RefHeading___ezra_41_1"/><text:bookmark-end text:name="ezra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the adversaries of Judah and Benjamin heard that the returned exiles were building a temple to the LORD, the God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enemies of Judah and Benjamin heard that the exiles were building a temple for the LORD, the God of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emies of Judah and Benjamin heard that the exiles were rebuilding a Temple to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ποικί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the adversaries of Judah and Benjamin heard that the children of the captivity builded the temple unto the LORD God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3:13" text:style-name="Internet_20_link" text:visited-style-name="Visited_20_Internet_20_Link">Ezra 3:13</text:a> ← Ezra 4:1 → <text:a xlink:type="simple" xlink:href="https://groveserver.com/bible/doku.php?id=ezra_4:2" text:style-name="Internet_20_link" text:visited-style-name="Visited_20_Internet_20_Link">Ezra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03</meta:creation-date>
    <dc:creator>Generated</dc:creator>
    <dc:date>2025-11-07T19::54:03</dc:date>
    <dc:language>en-US</dc:language>
    <meta:editing-cycles>1</meta:editing-cycles>
    <meta:editing-duration>PT0S</meta:editing-duration>
    <dc:title>ezra_4:1</dc:title>
  </office:meta>
</office:document-meta>
</file>