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10:nlt"/>They also sent greetings from the rest of the people whom the great and noble Ashurbanipal had deported and relocated in Samaria and throughout the neighboring lands of the province west of the Euphrates R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2:03</meta:creation-date>
    <dc:creator>Generated</dc:creator>
    <dc:date>2025-11-08T01::52:03</dc:date>
    <dc:language>en-US</dc:language>
    <meta:editing-cycles>1</meta:editing-cycles>
    <meta:editing-duration>PT0S</meta:editing-duration>
    <dc:title>ezra_4:10:nlt</dc:title>
  </office:meta>
</office:document-meta>
</file>