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4:11"/><text:bookmark-start text:name="__RefHeading___ezra_411_1"/><text:bookmark-start text:name="ezra_411"/>Ezra 4:11<text:bookmark-end text:name="__RefHeading___ezra_411_1"/><text:bookmark-end text:name="ezra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This is a copy of the letter that they sent.) “To Artaxerxes the king: Your servants, the men of the province Beyond the River, send greeting. And now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This is a copy of the letter they sent him.) To King Artaxerxes, From your servants, the men of Trans-Euphrate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a copy of their letter: “To King Artaxerxes, from your loyal subjects in the province west of the Euphrates Ri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Αρθασασθ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copy of the letter that they sent unto him, even unto Artaxerxes the king; Thy servants the men on this side the river, and at such a ti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4:10" text:style-name="Internet_20_link" text:visited-style-name="Visited_20_Internet_20_Link">Ezra 4:10</text:a> ← Ezra 4:11 → <text:a xlink:type="simple" xlink:href="https://groveserver.com/bible/doku.php?id=ezra_4:12" text:style-name="Internet_20_link" text:visited-style-name="Visited_20_Internet_20_Link">Ezra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4" text:style-name="Internet_20_link" text:visited-style-name="Visited_20_Internet_20_Link">Ezr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25</meta:creation-date>
    <dc:creator>Generated</dc:creator>
    <dc:date>2025-11-07T08::04:25</dc:date>
    <dc:language>en-US</dc:language>
    <meta:editing-cycles>1</meta:editing-cycles>
    <meta:editing-duration>PT0S</meta:editing-duration>
    <dc:title>ezra_4:11</dc:title>
  </office:meta>
</office:document-meta>
</file>