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2:lxx"/>γνωστὸν ἔστω τῷ βασιλεῖ ὅτι οἱ Ιουδαῖοι ἀναβάντες ἀπὸ σοῦ ἐφ ἡμᾶς ἤλθοσαν εἰς Ιερουσαλημ τὴν πόλιν τὴν ἀποστάτιν καὶ πονηρὰν οἰκοδομοῦσιν καὶ τὰ τείχη αὐτῆς κατηρτισμένοι εἰσίν καὶ θεμελίους αὐτῆς ἀνύψω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6:30</meta:creation-date>
    <dc:creator>Generated</dc:creator>
    <dc:date>2025-11-08T20::06:30</dc:date>
    <dc:language>en-US</dc:language>
    <meta:editing-cycles>1</meta:editing-cycles>
    <meta:editing-duration>PT0S</meta:editing-duration>
    <dc:title>ezra_4:12:lxx</dc:title>
  </office:meta>
</office:document-meta>
</file>