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4:13:esv"/>Now be it known to the king that if this city is rebuilt and the walls finished, they will not pay tribute, custom, or toll, and the royal revenue will be impai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0:03</meta:creation-date>
    <dc:creator>Generated</dc:creator>
    <dc:date>2025-11-06T12::10:03</dc:date>
    <dc:language>en-US</dc:language>
    <meta:editing-cycles>1</meta:editing-cycles>
    <meta:editing-duration>PT0S</meta:editing-duration>
    <dc:title>ezra_4:13:esv</dc:title>
  </office:meta>
</office:document-meta>
</file>