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13:nlt"/>And the king should know that if this city is rebuilt and its walls are completed, it will be much to your disadvantage, for the Jews will then refuse to pay their tribute, customs, and tolls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1:26</meta:creation-date>
    <dc:creator>Generated</dc:creator>
    <dc:date>2025-11-06T21::31:26</dc:date>
    <dc:language>en-US</dc:language>
    <meta:editing-cycles>1</meta:editing-cycles>
    <meta:editing-duration>PT0S</meta:editing-duration>
    <dc:title>ezra_4:13:nlt</dc:title>
  </office:meta>
</office:document-meta>
</file>