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4"/><text:bookmark-start text:name="__RefHeading___ezra_414_1"/><text:bookmark-start text:name="ezra_414"/>Ezra 4:14<text:bookmark-end text:name="__RefHeading___ezra_414_1"/><text:bookmark-end text:name="ezra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ַ֖נָא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because we eat the salt of the palace and it is not fitting for us to witness the king's dishonor, therefore we send and inform the k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ince we are under obligation to the palace and it is not proper for us to see the king dishonored, we are sending this message to inform the k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ince we are your loyal subjects and do not want to see the king dishonored in this way, we have sent the king this inform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because we have maintenance from the king's palace, and it was not meet for us to see the king's dishonour, therefore have we sent and certified the k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3" text:style-name="Internet_20_link" text:visited-style-name="Visited_20_Internet_20_Link">Ezra 4:13</text:a> ← Ezra 4:14 → <text:a xlink:type="simple" xlink:href="https://groveserver.com/bible/doku.php?id=ezra_4:15" text:style-name="Internet_20_link" text:visited-style-name="Visited_20_Internet_20_Link">Ezra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9</meta:creation-date>
    <dc:creator>Generated</dc:creator>
    <dc:date>2025-11-08T01::47:29</dc:date>
    <dc:language>en-US</dc:language>
    <meta:editing-cycles>1</meta:editing-cycles>
    <meta:editing-duration>PT0S</meta:editing-duration>
    <dc:title>ezra_4:14</dc:title>
  </office:meta>
</office:document-meta>
</file>