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4:15"/><text:bookmark-start text:name="__RefHeading___ezra_415_1"/><text:bookmark-start text:name="ezra_415"/>Ezra 4:15<text:bookmark-end text:name="__RefHeading___ezra_415_1"/><text:bookmark-end text:name="ezra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order that search may be made in the book of the records of your fathers. You will find in the book of the records and learn that this city is a rebellious city, hurtful to kings and provinces, and that sedition was stirred up in it from of old. That was why this city was laid was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a search may be made in the archives of your predecessors. In these records you will find that this city is a rebellious city, troublesome to kings and provinces, a place of rebellion from ancient times. That is why this city was destro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suggest that a search be made in your ancestors' records, where you will discover what a rebellious city this has been in the past. In fact, it was destroyed because of its long and troublesome history of revolt against the kings and countries who controll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ὑπομνηματισμοῦ       γνώσῃ      ἀποστάτις       φυγάδι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search may be made in the book of the records of thy fathers: so shalt thou find in the book of the records, and know that this city is a rebellious city, and hurtful unto kings and provinces, and that they have moved sedition within the same of old time: for which cause was this city destro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4:14" text:style-name="Internet_20_link" text:visited-style-name="Visited_20_Internet_20_Link">Ezra 4:14</text:a> ← Ezra 4:15 → <text:a xlink:type="simple" xlink:href="https://groveserver.com/bible/doku.php?id=ezra_4:16" text:style-name="Internet_20_link" text:visited-style-name="Visited_20_Internet_20_Link">Ezra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4" text:style-name="Internet_20_link" text:visited-style-name="Visited_20_Internet_20_Link">Ezr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52</meta:creation-date>
    <dc:creator>Generated</dc:creator>
    <dc:date>2025-11-06T23::39:52</dc:date>
    <dc:language>en-US</dc:language>
    <meta:editing-cycles>1</meta:editing-cycles>
    <meta:editing-duration>PT0S</meta:editing-duration>
    <dc:title>ezra_4:15</dc:title>
  </office:meta>
</office:document-meta>
</file>