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6"/><text:bookmark-start text:name="__RefHeading___ezra_416_1"/><text:bookmark-start text:name="ezra_416"/>Ezra 4:16<text:bookmark-end text:name="__RefHeading___ezra_416_1"/><text:bookmark-end text:name="ezra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make known to the king that if this city is rebuilt and its walls finished, you will then have no possession in the province Beyond the Ri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inform the king that if this city is built and its walls are restored, you will be left with nothing in Trans-Euphr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declare to the king that if this city is rebuilt and its walls are completed, the province west of the Euphrates River will be lost to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certify the king that, if this city be builded again, and the walls thereof set up, by this means thou shalt have no portion on this side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5" text:style-name="Internet_20_link" text:visited-style-name="Visited_20_Internet_20_Link">Ezra 4:15</text:a> ← Ezra 4:16 → <text:a xlink:type="simple" xlink:href="https://groveserver.com/bible/doku.php?id=ezra_4:17" text:style-name="Internet_20_link" text:visited-style-name="Visited_20_Internet_20_Link">Ezra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01</meta:creation-date>
    <dc:creator>Generated</dc:creator>
    <dc:date>2025-11-07T12::46:01</dc:date>
    <dc:language>en-US</dc:language>
    <meta:editing-cycles>1</meta:editing-cycles>
    <meta:editing-duration>PT0S</meta:editing-duration>
    <dc:title>ezra_4:16</dc:title>
  </office:meta>
</office:document-meta>
</file>