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18"/><text:bookmark-start text:name="__RefHeading___ezra_418_1"/><text:bookmark-start text:name="ezra_418"/>Ezra 4:18<text:bookmark-end text:name="__RefHeading___ezra_418_1"/><text:bookmark-end text:name="ezra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etter that you sent to us has been plainly read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etter you sent us has been read and translated in my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etter you sent has been translated and read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φορολόγο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etter which ye sent unto us hath been plainly read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17" text:style-name="Internet_20_link" text:visited-style-name="Visited_20_Internet_20_Link">Ezra 4:17</text:a> ← Ezra 4:18 → <text:a xlink:type="simple" xlink:href="https://groveserver.com/bible/doku.php?id=ezra_4:19" text:style-name="Internet_20_link" text:visited-style-name="Visited_20_Internet_20_Link">Ezra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32</meta:creation-date>
    <dc:creator>Generated</dc:creator>
    <dc:date>2025-11-06T21::17:32</dc:date>
    <dc:language>en-US</dc:language>
    <meta:editing-cycles>1</meta:editing-cycles>
    <meta:editing-duration>PT0S</meta:editing-duration>
    <dc:title>ezra_4:18</dc:title>
  </office:meta>
</office:document-meta>
</file>