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4:19"/><text:bookmark-start text:name="__RefHeading___ezra_419_1"/><text:bookmark-start text:name="ezra_419"/>Ezra 4:19<text:bookmark-end text:name="__RefHeading___ezra_419_1"/><text:bookmark-end text:name="ezra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בַּ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made a decree, and search has been made, and it has been found that this city from of old has risen against kings, and that rebellion and sedition have been made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issued an order and a search was made, and it was found that this city has a long history of revolt against kings and has been a place of rebellion and sedi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ordered a search of the records and have found that Jerusalem has indeed been a hotbed of insurrection against many kings. In fact, rebellion and revolt are normal the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ἀποστάσεις  φυγάδια γίνον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commanded, and search hath been made, and it is found that this city of old time hath made insurrection against kings, and that rebellion and sedition have been made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4:18" text:style-name="Internet_20_link" text:visited-style-name="Visited_20_Internet_20_Link">Ezra 4:18</text:a> ← Ezra 4:19 → <text:a xlink:type="simple" xlink:href="https://groveserver.com/bible/doku.php?id=ezra_4:20" text:style-name="Internet_20_link" text:visited-style-name="Visited_20_Internet_20_Link">Ezra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4" text:style-name="Internet_20_link" text:visited-style-name="Visited_20_Internet_20_Link">Ezr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01</meta:creation-date>
    <dc:creator>Generated</dc:creator>
    <dc:date>2025-11-07T10::23:01</dc:date>
    <dc:language>en-US</dc:language>
    <meta:editing-cycles>1</meta:editing-cycles>
    <meta:editing-duration>PT0S</meta:editing-duration>
    <dc:title>ezra_4:19</dc:title>
  </office:meta>
</office:document-meta>
</file>