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19:niv"/>I issued an order and a search was made, and it was found that this city has a long history of revolt against kings and has been a place of rebellion and sedi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4:21</meta:creation-date>
    <dc:creator>Generated</dc:creator>
    <dc:date>2025-11-09T13::04:21</dc:date>
    <dc:language>en-US</dc:language>
    <meta:editing-cycles>1</meta:editing-cycles>
    <meta:editing-duration>PT0S</meta:editing-duration>
    <dc:title>ezra_4:19:niv</dc:title>
  </office:meta>
</office:document-meta>
</file>