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nlt"/>So they approached Zerubbabel and the other leaders and said, “Let us build with you, for we worship your God just as you do. We have sacrificed to him ever since King Esarhaddon of Assyria brought u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18</meta:creation-date>
    <dc:creator>Generated</dc:creator>
    <dc:date>2025-11-07T06::12:18</dc:date>
    <dc:language>en-US</dc:language>
    <meta:editing-cycles>1</meta:editing-cycles>
    <meta:editing-duration>PT0S</meta:editing-duration>
    <dc:title>ezra_4:2:nlt</dc:title>
  </office:meta>
</office:document-meta>
</file>