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20"/><text:bookmark-start text:name="__RefHeading___ezra_420_1"/><text:bookmark-start text:name="ezra_420"/>Ezra 4:20<text:bookmark-end text:name="__RefHeading___ezra_420_1"/><text:bookmark-end text:name="ezra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ְהֽוֹן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ghty kings have been over Jerusalem, who ruled over the whole province Beyond the River, to whom tribute, custom, and toll were p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usalem has had powerful kings ruling over the whole of Trans-Euphrates, and taxes, tribute and duty were paid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werful kings have ruled over Jerusalem and the entire province west of the Euphrates River, receiving tribute, customs, and to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ίνονται  Ιερουσαλημ  ἐπικρατοῦντε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have been mighty kings also over Jerusalem, which have ruled over all countries beyond the river; and toll, tribute, and custom, was pai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19" text:style-name="Internet_20_link" text:visited-style-name="Visited_20_Internet_20_Link">Ezra 4:19</text:a> ← Ezra 4:20 → <text:a xlink:type="simple" xlink:href="https://groveserver.com/bible/doku.php?id=ezra_4:21" text:style-name="Internet_20_link" text:visited-style-name="Visited_20_Internet_20_Link">Ezra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31</meta:creation-date>
    <dc:creator>Generated</dc:creator>
    <dc:date>2025-11-05T22::43:31</dc:date>
    <dc:language>en-US</dc:language>
    <meta:editing-cycles>1</meta:editing-cycles>
    <meta:editing-duration>PT0S</meta:editing-duration>
    <dc:title>ezra_4:20</dc:title>
  </office:meta>
</office:document-meta>
</file>