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4:22"/><text:bookmark-start text:name="__RefHeading___ezra_422_1"/><text:bookmark-start text:name="ezra_422"/>Ezra 4:22<text:bookmark-end text:name="__RefHeading___ezra_422_1"/><text:bookmark-end text:name="ezra_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ake care not to be slack in this matter. Why should damage grow to the hurt of the king?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 careful not to neglect this matter. Why let this threat grow, to the detriment of the royal interest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 diligent, and don't neglect this matter, for we must not permit the situation to harm the king's interests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κακοποίησι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ake heed now that ye fail not to do this: why should damage grow to the hurt of the king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4:21" text:style-name="Internet_20_link" text:visited-style-name="Visited_20_Internet_20_Link">Ezra 4:21</text:a> ← Ezra 4:22 → <text:a xlink:type="simple" xlink:href="https://groveserver.com/bible/doku.php?id=ezra_4:23" text:style-name="Internet_20_link" text:visited-style-name="Visited_20_Internet_20_Link">Ezra 4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4" text:style-name="Internet_20_link" text:visited-style-name="Visited_20_Internet_20_Link">Ezra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0:31</meta:creation-date>
    <dc:creator>Generated</dc:creator>
    <dc:date>2025-11-07T21::00:31</dc:date>
    <dc:language>en-US</dc:language>
    <meta:editing-cycles>1</meta:editing-cycles>
    <meta:editing-duration>PT0S</meta:editing-duration>
    <dc:title>ezra_4:22</dc:title>
  </office:meta>
</office:document-meta>
</file>