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4:23:esv"/>Then, when the copy of King Artaxerxes' letter was read before Rehum and Shimshai the scribe and their associates, they went in haste to the Jews at Jerusalem and by force and power made them ce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3:19</meta:creation-date>
    <dc:creator>Generated</dc:creator>
    <dc:date>2025-11-08T01::53:19</dc:date>
    <dc:language>en-US</dc:language>
    <meta:editing-cycles>1</meta:editing-cycles>
    <meta:editing-duration>PT0S</meta:editing-duration>
    <dc:title>ezra_4:23:esv</dc:title>
  </office:meta>
</office:document-meta>
</file>