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4:24"/><text:bookmark-start text:name="__RefHeading___ezra_424_1"/><text:bookmark-start text:name="ezra_424"/>Ezra 4:24<text:bookmark-end text:name="__RefHeading___ezra_424_1"/><text:bookmark-end text:name="ezra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work on the house of God that is in Jerusalem stopped, and it ceased until the second year of the reign of Darius king of Persi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us the work on the house of God in Jerusalem came to a standstill until the second year of the reign of Darius king of Persi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work on the Temple of God in Jerusalem had stopped, and it remained at a standstill until the second year of the reign of King Darius of Persi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ἤργησεν        Ιερουσαλημ         Δαρείου   Περσ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eased the work of the house of God which is at Jerusalem. So it ceased unto the second year of the reign of Darius king of Persi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4:23" text:style-name="Internet_20_link" text:visited-style-name="Visited_20_Internet_20_Link">Ezra 4:23</text:a> ← Ezra 4:24 → <text:a xlink:type="simple" xlink:href="https://groveserver.com/bible/doku.php?id=ezra_5:1" text:style-name="Internet_20_link" text:visited-style-name="Visited_20_Internet_20_Link">Ezra 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4" text:style-name="Internet_20_link" text:visited-style-name="Visited_20_Internet_20_Link">Ezra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17</meta:creation-date>
    <dc:creator>Generated</dc:creator>
    <dc:date>2025-11-08T04::35:17</dc:date>
    <dc:language>en-US</dc:language>
    <meta:editing-cycles>1</meta:editing-cycles>
    <meta:editing-duration>PT0S</meta:editing-duration>
    <dc:title>ezra_4:24</dc:title>
  </office:meta>
</office:document-meta>
</file>