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24:esv"/>Then the work on the house of God that is in Jerusalem stopped, and it ceased until the second year of the reign of Darius king of Pers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26</meta:creation-date>
    <dc:creator>Generated</dc:creator>
    <dc:date>2025-11-06T20::45:26</dc:date>
    <dc:language>en-US</dc:language>
    <meta:editing-cycles>1</meta:editing-cycles>
    <meta:editing-duration>PT0S</meta:editing-duration>
    <dc:title>ezra_4:24:esv</dc:title>
  </office:meta>
</office:document-meta>
</file>