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5:nlt"/>They bribed agents to work against them and to frustrate their plans. This went on during the entire reign of King Cyrus of Persia and lasted until King Darius of Persia took the thr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1:31</meta:creation-date>
    <dc:creator>Generated</dc:creator>
    <dc:date>2025-11-10T15::01:31</dc:date>
    <dc:language>en-US</dc:language>
    <meta:editing-cycles>1</meta:editing-cycles>
    <meta:editing-duration>PT0S</meta:editing-duration>
    <dc:title>ezra_4:5:nlt</dc:title>
  </office:meta>
</office:document-meta>
</file>