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4:6"/><text:bookmark-start text:name="__RefHeading___ezra_46_1"/><text:bookmark-start text:name="ezra_46"/>Ezra 4:6<text:bookmark-end text:name="__RefHeading___ezra_46_1"/><text:bookmark-end text:name="ezra_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n the reign of Ahasuerus, in the beginning of his reign, they wrote an accusation against the inhabitants of Judah and Jerusal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the beginning of the reign of Xerxes, they lodged an accusation against the people of Judah and Jerusal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ars later when Xerxes began his reign, the enemies of Judah wrote a letter of accusation against the people of Judah and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Ασουηρου        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n the reign of Ahasuerus, in the beginning of his reign, wrote they unto him an accusation against the inhabitants of Judah and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4:5" text:style-name="Internet_20_link" text:visited-style-name="Visited_20_Internet_20_Link">Ezra 4:5</text:a> ← Ezra 4:6 → <text:a xlink:type="simple" xlink:href="https://groveserver.com/bible/doku.php?id=ezra_4:7" text:style-name="Internet_20_link" text:visited-style-name="Visited_20_Internet_20_Link">Ezra 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4" text:style-name="Internet_20_link" text:visited-style-name="Visited_20_Internet_20_Link">Ezra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5:27</meta:creation-date>
    <dc:creator>Generated</dc:creator>
    <dc:date>2025-11-05T23::15:27</dc:date>
    <dc:language>en-US</dc:language>
    <meta:editing-cycles>1</meta:editing-cycles>
    <meta:editing-duration>PT0S</meta:editing-duration>
    <dc:title>ezra_4:6</dc:title>
  </office:meta>
</office:document-meta>
</file>