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8"/><text:bookmark-start text:name="__RefHeading___ezra_48_1"/><text:bookmark-start text:name="ezra_48"/>Ezra 4:8<text:bookmark-end text:name="__RefHeading___ezra_48_1"/><text:bookmark-end text:name="ezra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hum the commander and Shimshai the scribe wrote a letter against Jerusalem to Artaxerxes the king as follow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um the commanding officer and Shimshai the secretary wrote a letter against Jerusalem to Artaxerxes the king as follow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um the governor and Shimshai the court secretary wrote the letter, telling King Artaxerxes about the situation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Ραουμ βααλταμ  Σαμσαι       Ιερουσαλημ  Αρθασασθ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hum the chancellor and Shimshai the scribe wrote a letter against Jerusalem to Artaxerxes the king in this sor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7" text:style-name="Internet_20_link" text:visited-style-name="Visited_20_Internet_20_Link">Ezra 4:7</text:a> ← Ezra 4:8 → <text:a xlink:type="simple" xlink:href="https://groveserver.com/bible/doku.php?id=ezra_4:9" text:style-name="Internet_20_link" text:visited-style-name="Visited_20_Internet_20_Link">Ezra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08:14</meta:creation-date>
    <dc:creator>Generated</dc:creator>
    <dc:date>2025-10-30T21::08:14</dc:date>
    <dc:language>en-US</dc:language>
    <meta:editing-cycles>1</meta:editing-cycles>
    <meta:editing-duration>PT0S</meta:editing-duration>
    <dc:title>ezra_4:8</dc:title>
  </office:meta>
</office:document-meta>
</file>