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ra_4:9"/><text:bookmark-start text:name="__RefHeading___ezra_49_1"/><text:bookmark-start text:name="ezra_49"/>Ezra 4:9<text:bookmark-end text:name="__RefHeading___ezra_49_1"/><text:bookmark-end text:name="ezra_4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Rehum the commander, Shimshai the scribe, and the rest of their associates, the judges, the governors, the officials, the Persians, the men of Erech, the Babylonians, the men of Susa, that is, the Elamites,</text:p>
          </table:table-cell>
        </table:table-row>
        <table:table-row>
          <table:table-cell office:value-type="string" table:style-name="tablecell">
            <text:p text:style-name="tablealignleft"> NIV    </text:p>
          </table:table-cell>
          <table:table-cell office:value-type="string" table:style-name="tablecell">
            <text:p text:style-name="tablealignleft"> Rehum the commanding officer and Shimshai the secretary, together with the rest of their associates-the judges and officials over the men from Tripolis, Persia, Erech and Babylon, the Elamites of Susa,</text:p>
          </table:table-cell>
        </table:table-row>
        <table:table-row>
          <table:table-cell office:value-type="string" table:style-name="tablecell">
            <text:p text:style-name="tablealignleft"> NLT    </text:p>
          </table:table-cell>
          <table:table-cell office:value-type="string" table:style-name="tablecell">
            <text:p text:style-name="tablealignleft"> They greeted the king for all their colleagues– the judges and local leaders, the people of Tarpel, the Persians, the Babylonians, and the people of Erech and Susa (that is, Elam).</text:p>
          </table:table-cell>
        </table:table-row>
        <table:table-row>
          <table:table-cell office:value-type="string" table:style-name="tablecell">
            <text:p text:style-name="tablealignleft"> LXX    </text:p>
          </table:table-cell>
          <table:table-cell office:value-type="string" table:style-name="tablecell">
            <text:p text:style-name="tablealignleft">   Ραουμ βααλταμ  Σαμσαι        Διναῖοι Αφαρσαθαχαῖοι Ταρφαλλαῖοι Αφαρσαῖοι Αρχυαῖοι Βαβυλώνιοι Σουσαναχαῖοι   Ηλαμαῖοι</text:p>
          </table:table-cell>
        </table:table-row>
        <table:table-row>
          <table:table-cell office:value-type="string" table:style-name="tablecell">
            <text:p text:style-name="tablealignleft"> KJV    </text:p>
          </table:table-cell>
          <table:table-cell office:value-type="string" table:style-name="tablecell">
            <text:p text:style-name="tablealignleft"> Then wrote Rehum the chancellor, and Shimshai the scribe, and the rest of their companions; the Dinaites, the Apharsathchites, the Tarpelites, the Apharsites, the Archevites, the Babylonians, the Susanchites, the Dehavites, and the Elamites,</text:p>
          </table:table-cell>
        </table:table-row>
      </table:table>
      <text:p text:style-name="Horizontal_20_Line"/>
      <text:p text:style-name="Plugin_Wrap_Paragraph_Right aligned"><text:span text:style-name="sup"> <text:a xlink:type="simple" xlink:href="https://groveserver.com/bible/doku.php?id=ezra_4:8" text:style-name="Internet_20_link" text:visited-style-name="Visited_20_Internet_20_Link">Ezra 4:8</text:a> ← Ezra 4:9 → <text:a xlink:type="simple" xlink:href="https://groveserver.com/bible/doku.php?id=ezra_4:10" text:style-name="Internet_20_link" text:visited-style-name="Visited_20_Internet_20_Link">Ezra 4: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ra" text:style-name="Internet_20_link" text:visited-style-name="Visited_20_Internet_20_Link">Ezra</text:a> → <text:a xlink:type="simple" xlink:href="https://groveserver.com/bible/doku.php?id=ezra_4" text:style-name="Internet_20_link" text:visited-style-name="Visited_20_Internet_20_Link">Ezra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9::19:06</meta:creation-date>
    <dc:creator>Generated</dc:creator>
    <dc:date>2025-11-10T19::19:06</dc:date>
    <dc:language>en-US</dc:language>
    <meta:editing-cycles>1</meta:editing-cycles>
    <meta:editing-duration>PT0S</meta:editing-duration>
    <dc:title>ezra_4:9</dc:title>
  </office:meta>
</office:document-meta>
</file>