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5:1:nlt"/>At that time the prophets Haggai and Zechariah son of Iddo prophesied to the Jews in Judah and Jerusalem. They prophesied in the name of the God of Israel who was over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37:01</meta:creation-date>
    <dc:creator>Generated</dc:creator>
    <dc:date>2025-11-07T05::37:01</dc:date>
    <dc:language>en-US</dc:language>
    <meta:editing-cycles>1</meta:editing-cycles>
    <meta:editing-duration>PT0S</meta:editing-duration>
    <dc:title>ezra_5:1:nlt</dc:title>
  </office:meta>
</office:document-meta>
</file>