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5:10"/><text:bookmark-start text:name="__RefHeading___ezra_510_1"/><text:bookmark-start text:name="ezra_510"/>Ezra 5:10<text:bookmark-end text:name="__RefHeading___ezra_510_1"/><text:bookmark-end text:name="ezra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ְהֹ֖ם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also asked them their names, for your information, that we might write down the names of their lead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lso asked them their names, so that we could write down the names of their leaders for your inform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e demanded their names so that we could tell you who the leaders w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asked their names also, to certify thee, that we might write the names of the men that were the chief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5:9" text:style-name="Internet_20_link" text:visited-style-name="Visited_20_Internet_20_Link">Ezra 5:9</text:a> ← Ezra 5:10 → <text:a xlink:type="simple" xlink:href="https://groveserver.com/bible/doku.php?id=ezra_5:11" text:style-name="Internet_20_link" text:visited-style-name="Visited_20_Internet_20_Link">Ezra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5" text:style-name="Internet_20_link" text:visited-style-name="Visited_20_Internet_20_Link">Ezr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43</meta:creation-date>
    <dc:creator>Generated</dc:creator>
    <dc:date>2025-11-09T14::58:43</dc:date>
    <dc:language>en-US</dc:language>
    <meta:editing-cycles>1</meta:editing-cycles>
    <meta:editing-duration>PT0S</meta:editing-duration>
    <dc:title>ezra_5:10</dc:title>
  </office:meta>
</office:document-meta>
</file>