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5:11"/><text:bookmark-start text:name="__RefHeading___ezra_511_1"/><text:bookmark-start text:name="ezra_511"/>Ezra 5:11<text:bookmark-end text:name="__RefHeading___ezra_511_1"/><text:bookmark-end text:name="ezra_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is was their reply to us: 'We are the servants of the God of heaven and earth, and we are rebuilding the house that was built many years ago, which a great king of Israel built and finish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the answer they gave us: “We are the servants of the God of heaven and earth, and we are rebuilding the temple that was built many years ago, one that a great king of Israel built and finish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was their answer: 'We are the servants of the God of heaven and earth, and we are rebuilding the Temple that was built here many years ago by a great king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πεκρίθησαν     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us they returned us answer, saying, We are the servants of the God of heaven and earth, and build the house that was builded these many years ago, which a great king of Israel builded and set u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5:10" text:style-name="Internet_20_link" text:visited-style-name="Visited_20_Internet_20_Link">Ezra 5:10</text:a> ← Ezra 5:11 → <text:a xlink:type="simple" xlink:href="https://groveserver.com/bible/doku.php?id=ezra_5:12" text:style-name="Internet_20_link" text:visited-style-name="Visited_20_Internet_20_Link">Ezra 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5" text:style-name="Internet_20_link" text:visited-style-name="Visited_20_Internet_20_Link">Ezra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1:16</meta:creation-date>
    <dc:creator>Generated</dc:creator>
    <dc:date>2025-11-07T11::01:16</dc:date>
    <dc:language>en-US</dc:language>
    <meta:editing-cycles>1</meta:editing-cycles>
    <meta:editing-duration>PT0S</meta:editing-duration>
    <dc:title>ezra_5:11</dc:title>
  </office:meta>
</office:document-meta>
</file>