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12:lxx"/>αὐτοῖς ἀφ ὅτε δὲ παρώργισαν οἱ πατέρες ἡμῶν τὸν θεὸν τοῦ οὐρανοῦ ἔδωκεν αὐτοὺς εἰς χεῖρας Ναβουχοδονοσορ βασιλέως Βαβυλῶνος τοῦ Χαλδαίου καὶ τὸν οἶκον τοῦτον κατέλυσεν καὶ τὸν λαὸν ἀπῴκισεν εἰς Βαβυλῶν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5:07</meta:creation-date>
    <dc:creator>Generated</dc:creator>
    <dc:date>2025-11-08T13::55:07</dc:date>
    <dc:language>en-US</dc:language>
    <meta:editing-cycles>1</meta:editing-cycles>
    <meta:editing-duration>PT0S</meta:editing-duration>
    <dc:title>ezra_5:12:lxx</dc:title>
  </office:meta>
</office:document-meta>
</file>