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5:13"/><text:bookmark-start text:name="__RefHeading___ezra_513_1"/><text:bookmark-start text:name="ezra_513"/>Ezra 5:13<text:bookmark-end text:name="__RefHeading___ezra_513_1"/><text:bookmark-end text:name="ezra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ever, in the first year of Cyrus king of Babylon, Cyrus the king made a decree that this house of God should be rebui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owever, in the first year of Cyrus king of Babylon, King Cyrus issued a decree to rebuild this house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ever, King Cyrus of Babylon, during the first year of his reign, issued a decree that the Temple of God should be rebuil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ύρου   Κῦρο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n the first year of Cyrus the king of Babylon the same king Cyrus made a decree to build this hous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5:12" text:style-name="Internet_20_link" text:visited-style-name="Visited_20_Internet_20_Link">Ezra 5:12</text:a> ← Ezra 5:13 → <text:a xlink:type="simple" xlink:href="https://groveserver.com/bible/doku.php?id=ezra_5:14" text:style-name="Internet_20_link" text:visited-style-name="Visited_20_Internet_20_Link">Ezra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5" text:style-name="Internet_20_link" text:visited-style-name="Visited_20_Internet_20_Link">Ezr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06</meta:creation-date>
    <dc:creator>Generated</dc:creator>
    <dc:date>2025-11-09T06::27:06</dc:date>
    <dc:language>en-US</dc:language>
    <meta:editing-cycles>1</meta:editing-cycles>
    <meta:editing-duration>PT0S</meta:editing-duration>
    <dc:title>ezra_5:13</dc:title>
  </office:meta>
</office:document-meta>
</file>