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5:15"/><text:bookmark-start text:name="__RefHeading___ezra_515_1"/><text:bookmark-start text:name="ezra_515"/>Ezra 5:15<text:bookmark-end text:name="__RefHeading___ezra_515_1"/><text:bookmark-end text:name="ezra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ֵ֓הּ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m, “Take these vessels, go and put them in the temple that is in Jerusalem, and let the house of God be rebuilt on its sit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told him, 'Take these articles and go and deposit them in the temple in Jerusalem. And rebuild the house of God on its sit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instructed him to return the cups to their place in Jerusalem and to rebuild the Temple of God there on its original si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Ιερουσαλη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 unto him, Take these vessels, go, carry them into the temple that is in Jerusalem, and let the house of God be builded in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5:14" text:style-name="Internet_20_link" text:visited-style-name="Visited_20_Internet_20_Link">Ezra 5:14</text:a> ← Ezra 5:15 → <text:a xlink:type="simple" xlink:href="https://groveserver.com/bible/doku.php?id=ezra_5:16" text:style-name="Internet_20_link" text:visited-style-name="Visited_20_Internet_20_Link">Ezra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5" text:style-name="Internet_20_link" text:visited-style-name="Visited_20_Internet_20_Link">Ezr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52</meta:creation-date>
    <dc:creator>Generated</dc:creator>
    <dc:date>2025-11-11T01::35:52</dc:date>
    <dc:language>en-US</dc:language>
    <meta:editing-cycles>1</meta:editing-cycles>
    <meta:editing-duration>PT0S</meta:editing-duration>
    <dc:title>ezra_5:15</dc:title>
  </office:meta>
</office:document-meta>
</file>