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17"/><text:bookmark-start text:name="__RefHeading___ezra_517_1"/><text:bookmark-start text:name="ezra_517"/>Ezra 5:17<text:bookmark-end text:name="__RefHeading___ezra_517_1"/><text:bookmark-end text:name="ezra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if it seems good to the king, let search be made in the royal archives there in Babylon, to see whether a decree was issued by Cyrus the king for the rebuilding of this house of God in Jerusalem. And let the king send us his pleasure in this matt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f it pleases the king, let a search be made in the royal archives of Babylon to see if King Cyrus did in fact issue a decree to rebuild this house of God in Jerusalem. Then let the king send us his decision in this mat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if it pleases the king, we request that a search be made in the royal archives of Babylon to discover whether King Cyrus ever issued a decree to rebuild God's Temple in Jerusalem. And then let the king send us his decision in this matt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γνῷς    Κύρου           Ιερουσαλημ  γνοὺ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if it seem good to the king, let there be search made in the king's treasure house, which is there at Babylon, whether it be so, that a decree was made of Cyrus the king to build this house of God at Jerusalem, and let the king send his pleasure to us concerning this ma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16" text:style-name="Internet_20_link" text:visited-style-name="Visited_20_Internet_20_Link">Ezra 5:16</text:a> ← Ezra 5:17 → <text:a xlink:type="simple" xlink:href="https://groveserver.com/bible/doku.php?id=ezra_6:1" text:style-name="Internet_20_link" text:visited-style-name="Visited_20_Internet_20_Link">Ezra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27</meta:creation-date>
    <dc:creator>Generated</dc:creator>
    <dc:date>2025-11-09T07::23:27</dc:date>
    <dc:language>en-US</dc:language>
    <meta:editing-cycles>1</meta:editing-cycles>
    <meta:editing-duration>PT0S</meta:editing-duration>
    <dc:title>ezra_5:17</dc:title>
  </office:meta>
</office:document-meta>
</file>