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5:2:nlt"/>Zerubbabel son of Shealtiel and Jeshua son of Jehozadak responded by starting again to rebuild the Temple of God in Jerusalem. And the prophets of God were with them and help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49:00</meta:creation-date>
    <dc:creator>Generated</dc:creator>
    <dc:date>2025-11-10T06::49:00</dc:date>
    <dc:language>en-US</dc:language>
    <meta:editing-cycles>1</meta:editing-cycles>
    <meta:editing-duration>PT0S</meta:editing-duration>
    <dc:title>ezra_5:2:nlt</dc:title>
  </office:meta>
</office:document-meta>
</file>