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5:4"/><text:bookmark-start text:name="__RefHeading___ezra_54_1"/><text:bookmark-start text:name="ezra_54"/>Ezra 5:4<text:bookmark-end text:name="__RefHeading___ezra_54_1"/><text:bookmark-end text:name="ezra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ְהֹ֑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lso asked them this: “What are the names of the men who are building this building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asked, “What are the names of the men constructing this building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asked for the names of all the men working on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ποσ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we unto them after this manner, What are the names of the men that make this build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5:3" text:style-name="Internet_20_link" text:visited-style-name="Visited_20_Internet_20_Link">Ezra 5:3</text:a> ← Ezra 5:4 → <text:a xlink:type="simple" xlink:href="https://groveserver.com/bible/doku.php?id=ezra_5:5" text:style-name="Internet_20_link" text:visited-style-name="Visited_20_Internet_20_Link">Ezra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5" text:style-name="Internet_20_link" text:visited-style-name="Visited_20_Internet_20_Link">Ezr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9:14</meta:creation-date>
    <dc:creator>Generated</dc:creator>
    <dc:date>2025-11-11T06::49:14</dc:date>
    <dc:language>en-US</dc:language>
    <meta:editing-cycles>1</meta:editing-cycles>
    <meta:editing-duration>PT0S</meta:editing-duration>
    <dc:title>ezra_5:4</dc:title>
  </office:meta>
</office:document-meta>
</file>