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5:6"/><text:bookmark-start text:name="__RefHeading___ezra_56_1"/><text:bookmark-start text:name="ezra_56"/>Ezra 5:6<text:bookmark-end text:name="__RefHeading___ezra_56_1"/><text:bookmark-end text:name="ezra_5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is a copy of the letter that Tattenai the governor of the province Beyond the River and Shethar-bozenai and his associates the governors who were in the province Beyond the River sent to Darius the king.</text:p>
          </table:table-cell>
        </table:table-row>
        <table:table-row>
          <table:table-cell office:value-type="string" table:style-name="tablecell">
            <text:p text:style-name="tablealignleft"> NIV    </text:p>
          </table:table-cell>
          <table:table-cell office:value-type="string" table:style-name="tablecell">
            <text:p text:style-name="tablealignleft"> This is a copy of the letter that Tattenai, governor of Trans-Euphrates, and Shethar-Bozenai and their associates, the officials of Trans-Euphrates, sent to King Darius.</text:p>
          </table:table-cell>
        </table:table-row>
        <table:table-row>
          <table:table-cell office:value-type="string" table:style-name="tablecell">
            <text:p text:style-name="tablealignleft"> NLT    </text:p>
          </table:table-cell>
          <table:table-cell office:value-type="string" table:style-name="tablecell">
            <text:p text:style-name="tablealignleft"> This is a copy of the letter that Tattenai the governor, Shethar-bozenai, and the other officials of the province west of the Euphrates River sent to King Darius:</text:p>
          </table:table-cell>
        </table:table-row>
        <table:table-row>
          <table:table-cell office:value-type="string" table:style-name="tablecell">
            <text:p text:style-name="tablealignleft"> LXX    </text:p>
          </table:table-cell>
          <table:table-cell office:value-type="string" table:style-name="tablecell">
            <text:p text:style-name="tablealignleft"> διασάφησις    Θανθαναι  ἔπαρχος      Σαθαρβουζανα     Αφαρσαχαῖοι       Δαρείῳ  </text:p>
          </table:table-cell>
        </table:table-row>
        <table:table-row>
          <table:table-cell office:value-type="string" table:style-name="tablecell">
            <text:p text:style-name="tablealignleft"> KJV    </text:p>
          </table:table-cell>
          <table:table-cell office:value-type="string" table:style-name="tablecell">
            <text:p text:style-name="tablealignleft"> The copy of the letter that Tatnai, governor on this side the river, and Shetharboznai, and his companions the Apharsachites, which were on this side the river, sent unto Darius the king:</text:p>
          </table:table-cell>
        </table:table-row>
      </table:table>
      <text:p text:style-name="Horizontal_20_Line"/>
      <text:p text:style-name="Plugin_Wrap_Paragraph_Right aligned"><text:span text:style-name="sup"> <text:a xlink:type="simple" xlink:href="https://groveserver.com/bible/doku.php?id=ezra_5:5" text:style-name="Internet_20_link" text:visited-style-name="Visited_20_Internet_20_Link">Ezra 5:5</text:a> ← Ezra 5:6 → <text:a xlink:type="simple" xlink:href="https://groveserver.com/bible/doku.php?id=ezra_5:7" text:style-name="Internet_20_link" text:visited-style-name="Visited_20_Internet_20_Link">Ezra 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5" text:style-name="Internet_20_link" text:visited-style-name="Visited_20_Internet_20_Link">Ezra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48:47</meta:creation-date>
    <dc:creator>Generated</dc:creator>
    <dc:date>2025-11-09T12::48:47</dc:date>
    <dc:language>en-US</dc:language>
    <meta:editing-cycles>1</meta:editing-cycles>
    <meta:editing-duration>PT0S</meta:editing-duration>
    <dc:title>ezra_5:6</dc:title>
  </office:meta>
</office:document-meta>
</file>