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6:esv"/>This is a copy of the letter that Tattenai the governor of the province Beyond the River and Shethar-bozenai and his associates the governors who were in the province Beyond the River sent to Darius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26</meta:creation-date>
    <dc:creator>Generated</dc:creator>
    <dc:date>2025-11-07T10::23:26</dc:date>
    <dc:language>en-US</dc:language>
    <meta:editing-cycles>1</meta:editing-cycles>
    <meta:editing-duration>PT0S</meta:editing-duration>
    <dc:title>ezra_5:6:esv</dc:title>
  </office:meta>
</office:document-meta>
</file>