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7"/><text:bookmark-start text:name="__RefHeading___ezra_57_1"/><text:bookmark-start text:name="ezra_57"/>Ezra 5:7<text:bookmark-end text:name="__RefHeading___ezra_57_1"/><text:bookmark-end text:name="ezra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nt him a report, in which was written as follows: “To Darius the king, all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port they sent him read as follows: To King Darius: Cordial greet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 King Darius. Greet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ῥῆσιν         Δαρεί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ent a letter unto him, wherein was written thus; Unto Darius the king, all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6" text:style-name="Internet_20_link" text:visited-style-name="Visited_20_Internet_20_Link">Ezra 5:6</text:a> ← Ezra 5:7 → <text:a xlink:type="simple" xlink:href="https://groveserver.com/bible/doku.php?id=ezra_5:8" text:style-name="Internet_20_link" text:visited-style-name="Visited_20_Internet_20_Link">Ezra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57</meta:creation-date>
    <dc:creator>Generated</dc:creator>
    <dc:date>2025-11-09T06::26:57</dc:date>
    <dc:language>en-US</dc:language>
    <meta:editing-cycles>1</meta:editing-cycles>
    <meta:editing-duration>PT0S</meta:editing-duration>
    <dc:title>ezra_5:7</dc:title>
  </office:meta>
</office:document-meta>
</file>