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8:lxx"/>γνωστὸν ἔστω τῷ βασιλεῖ ὅτι ἐπορεύθημεν εἰς τὴν Ιουδαίαν χώραν εἰς οἶκον τοῦ θεοῦ τοῦ μεγάλου καὶ αὐτὸς οἰκοδομεῖται λίθοις ἐκλεκτοῖς καὶ ξύλα ἐντίθεται ἐν τοῖς τοίχοις καὶ τὸ ἔργον ἐκεῖνο ἐπιδέξιον γίνεται καὶ εὐοδοῦται ἐν ταῖς χερσ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2:13</meta:creation-date>
    <dc:creator>Generated</dc:creator>
    <dc:date>2025-11-07T09::42:13</dc:date>
    <dc:language>en-US</dc:language>
    <meta:editing-cycles>1</meta:editing-cycles>
    <meta:editing-duration>PT0S</meta:editing-duration>
    <dc:title>ezra_5:8:lxx</dc:title>
  </office:meta>
</office:document-meta>
</file>