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5:8:nlt"/>“The king should know that we went to the construction site of the Temple of the great God in the province of Judah. It is being rebuilt with specially prepared stones, and timber is being laid in its walls. The work is going forward with great energy and suc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40:29</meta:creation-date>
    <dc:creator>Generated</dc:creator>
    <dc:date>2025-11-06T12::40:29</dc:date>
    <dc:language>en-US</dc:language>
    <meta:editing-cycles>1</meta:editing-cycles>
    <meta:editing-duration>PT0S</meta:editing-duration>
    <dc:title>ezra_5:8:nlt</dc:title>
  </office:meta>
</office:document-meta>
</file>