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ra_5:9"/><text:bookmark-start text:name="__RefHeading___ezra_59_1"/><text:bookmark-start text:name="ezra_59"/>Ezra 5:9<text:bookmark-end text:name="__RefHeading___ezra_59_1"/><text:bookmark-end text:name="ezra_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לְּהֹ֑ם   לְכֹ֜ם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we asked those elders and spoke to them thus, 'Who gave you a decree to build this house and to finish this structure?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e questioned the elders and asked them, “Who authorized you to rebuild this temple and restore this structure?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We asked the leaders, 'Who gave you permission to rebuild this Temple and restore this structure?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οὕτως εἴπαμεν            χορηγία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asked we those elders, and said unto them thus, Who commanded you to build this house, and to make up these wall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ra_5:8" text:style-name="Internet_20_link" text:visited-style-name="Visited_20_Internet_20_Link">Ezra 5:8</text:a> ← Ezra 5:9 → <text:a xlink:type="simple" xlink:href="https://groveserver.com/bible/doku.php?id=ezra_5:10" text:style-name="Internet_20_link" text:visited-style-name="Visited_20_Internet_20_Link">Ezra 5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ra" text:style-name="Internet_20_link" text:visited-style-name="Visited_20_Internet_20_Link">Ezra</text:a> → <text:a xlink:type="simple" xlink:href="https://groveserver.com/bible/doku.php?id=ezra_5" text:style-name="Internet_20_link" text:visited-style-name="Visited_20_Internet_20_Link">Ezra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55:14</meta:creation-date>
    <dc:creator>Generated</dc:creator>
    <dc:date>2025-11-04T05::55:14</dc:date>
    <dc:language>en-US</dc:language>
    <meta:editing-cycles>1</meta:editing-cycles>
    <meta:editing-duration>PT0S</meta:editing-duration>
    <dc:title>ezra_5:9</dc:title>
  </office:meta>
</office:document-meta>
</file>