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6:1"/><text:bookmark-start text:name="__RefHeading___ezra_61_1"/><text:bookmark-start text:name="ezra_61"/>Ezra 6:1<text:bookmark-end text:name="__RefHeading___ezra_61_1"/><text:bookmark-end text:name="ezra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rius the king made a decree, and search was made in Babylonia, in the house of the archives where the documents were sto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Darius then issued an order, and they searched in the archives stored in the treasury at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King Darius issued orders that a search be made in the Babylonian archives, which were stored in the treasu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ρεῖος         βιβλιοθήκα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Darius the king made a decree, and search was made in the house of the rolls, where the treasures were laid up in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5:17" text:style-name="Internet_20_link" text:visited-style-name="Visited_20_Internet_20_Link">Ezra 5:17</text:a> ← Ezra 6:1 → <text:a xlink:type="simple" xlink:href="https://groveserver.com/bible/doku.php?id=ezra_6:2" text:style-name="Internet_20_link" text:visited-style-name="Visited_20_Internet_20_Link">Ezra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6" text:style-name="Internet_20_link" text:visited-style-name="Visited_20_Internet_20_Link">Ezr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0:43</meta:creation-date>
    <dc:creator>Generated</dc:creator>
    <dc:date>2025-11-09T01::50:43</dc:date>
    <dc:language>en-US</dc:language>
    <meta:editing-cycles>1</meta:editing-cycles>
    <meta:editing-duration>PT0S</meta:editing-duration>
    <dc:title>ezra_6:1</dc:title>
  </office:meta>
</office:document-meta>
</file>