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6:10"/><text:bookmark-start text:name="__RefHeading___ezra_610_1"/><text:bookmark-start text:name="ezra_610"/>Ezra 6:10<text:bookmark-end text:name="__RefHeading___ezra_610_1"/><text:bookmark-end text:name="ezra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y may offer pleasing sacrifices to the God of heaven and pray for the life of the king and his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they may offer sacrifices pleasing to the God of heaven and pray for the well-being of the king and hi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will be able to offer acceptable sacrifices to the God of heaven and pray for the welfare of the king and his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offer sacrifices of sweet savours unto the God of heaven, and pray for the life of the king, and of his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6:9" text:style-name="Internet_20_link" text:visited-style-name="Visited_20_Internet_20_Link">Ezra 6:9</text:a> ← Ezra 6:10 → <text:a xlink:type="simple" xlink:href="https://groveserver.com/bible/doku.php?id=ezra_6:11" text:style-name="Internet_20_link" text:visited-style-name="Visited_20_Internet_20_Link">Ezra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6" text:style-name="Internet_20_link" text:visited-style-name="Visited_20_Internet_20_Link">Ezr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26</meta:creation-date>
    <dc:creator>Generated</dc:creator>
    <dc:date>2025-11-04T05::12:26</dc:date>
    <dc:language>en-US</dc:language>
    <meta:editing-cycles>1</meta:editing-cycles>
    <meta:editing-duration>PT0S</meta:editing-duration>
    <dc:title>ezra_6:10</dc:title>
  </office:meta>
</office:document-meta>
</file>