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12:nlt"/>May the God who has chosen the city of Jerusalem as the place to honor his name destroy any king or nation that violates this command and destroys this Temple. “I, Darius, have issued this decree. Let it be obeyed with all dilig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2:48</meta:creation-date>
    <dc:creator>Generated</dc:creator>
    <dc:date>2025-11-10T11::12:48</dc:date>
    <dc:language>en-US</dc:language>
    <meta:editing-cycles>1</meta:editing-cycles>
    <meta:editing-duration>PT0S</meta:editing-duration>
    <dc:title>ezra_6:12:nlt</dc:title>
  </office:meta>
</office:document-meta>
</file>