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6:13"/><text:bookmark-start text:name="__RefHeading___ezra_613_1"/><text:bookmark-start text:name="ezra_613"/>Ezra 6:13<text:bookmark-end text:name="__RefHeading___ezra_613_1"/><text:bookmark-end text:name="ezra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, according to the word sent by Darius the king, Tattenai, the governor of the province Beyond the River, Shethar-bozenai, and their associates did with all diligence what Darius the king had orde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, because of the decree King Darius had sent, Tattenai, governor of Trans-Euphrates, and Shethar-Bozenai and their associates carried it out with dilig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attenai, governor of the province west of the Euphrates River, and Shethar-bozenai and their colleagues complied at once with the command of King Dari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Θανθαναι ἔπαρχος    Σαθαρβουζανα        Δαρεῖος   οὕτω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atnai, governor on this side the river, Shetharboznai, and their companions, according to that which Darius the king had sent, so they did speedi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6:12" text:style-name="Internet_20_link" text:visited-style-name="Visited_20_Internet_20_Link">Ezra 6:12</text:a> ← Ezra 6:13 → <text:a xlink:type="simple" xlink:href="https://groveserver.com/bible/doku.php?id=ezra_6:14" text:style-name="Internet_20_link" text:visited-style-name="Visited_20_Internet_20_Link">Ezra 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6" text:style-name="Internet_20_link" text:visited-style-name="Visited_20_Internet_20_Link">Ezr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50</meta:creation-date>
    <dc:creator>Generated</dc:creator>
    <dc:date>2025-11-08T21::22:50</dc:date>
    <dc:language>en-US</dc:language>
    <meta:editing-cycles>1</meta:editing-cycles>
    <meta:editing-duration>PT0S</meta:editing-duration>
    <dc:title>ezra_6:13</dc:title>
  </office:meta>
</office:document-meta>
</file>