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14:nlt"/>So the Jewish elders continued their work, and they were greatly encouraged by the preaching of the prophets Haggai and Zechariah son of Iddo. The Temple was finally finished, as had been commanded by the God of Israel and decreed by Cyrus, Darius, and Artaxerxes, the kings of Pers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3:12</meta:creation-date>
    <dc:creator>Generated</dc:creator>
    <dc:date>2025-11-06T19::53:12</dc:date>
    <dc:language>en-US</dc:language>
    <meta:editing-cycles>1</meta:editing-cycles>
    <meta:editing-duration>PT0S</meta:editing-duration>
    <dc:title>ezra_6:14:nlt</dc:title>
  </office:meta>
</office:document-meta>
</file>