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5"/><text:bookmark-start text:name="__RefHeading___ezra_615_1"/><text:bookmark-start text:name="ezra_615"/>Ezra 6:15<text:bookmark-end text:name="__RefHeading___ezra_615_1"/><text:bookmark-end text:name="ezra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house was finished on the third day of the month of Adar, in the sixth year of the reign of Darius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was completed on the third day of the month Adar, in the sixth year of the reign of King Dari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mple was completed on March 12, during the sixth year of King Darius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δαρ       Δαρεί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house was finished on the third day of the month Adar, which was in the sixth year of the reign of Darius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14" text:style-name="Internet_20_link" text:visited-style-name="Visited_20_Internet_20_Link">Ezra 6:14</text:a> ← Ezra 6:15 → <text:a xlink:type="simple" xlink:href="https://groveserver.com/bible/doku.php?id=ezra_6:16" text:style-name="Internet_20_link" text:visited-style-name="Visited_20_Internet_20_Link">Ezra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4</meta:creation-date>
    <dc:creator>Generated</dc:creator>
    <dc:date>2025-11-09T18::41:04</dc:date>
    <dc:language>en-US</dc:language>
    <meta:editing-cycles>1</meta:editing-cycles>
    <meta:editing-duration>PT0S</meta:editing-duration>
    <dc:title>ezra_6:15</dc:title>
  </office:meta>
</office:document-meta>
</file>