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6:16"/><text:bookmark-start text:name="__RefHeading___ezra_616_1"/><text:bookmark-start text:name="ezra_616"/>Ezra 6:16<text:bookmark-end text:name="__RefHeading___ezra_616_1"/><text:bookmark-end text:name="ezra_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, the priests and the Levites, and the rest of the returned exiles, celebrated the dedication of this house of God with jo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people of Israel-the priests, the Levites and the rest of the exiles-celebrated the dedication of the house of God with jo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emple of God was then dedicated with great joy by the people of Israel, the priests, the Levites, and the rest of the people who had returned from exi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Λευῖται     ἀποικεσία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, the priests, and the Levites, and the rest of the children of the captivity, kept the dedication of this house of God with jo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6:15" text:style-name="Internet_20_link" text:visited-style-name="Visited_20_Internet_20_Link">Ezra 6:15</text:a> ← Ezra 6:16 → <text:a xlink:type="simple" xlink:href="https://groveserver.com/bible/doku.php?id=ezra_6:17" text:style-name="Internet_20_link" text:visited-style-name="Visited_20_Internet_20_Link">Ezra 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6" text:style-name="Internet_20_link" text:visited-style-name="Visited_20_Internet_20_Link">Ezr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6:09</meta:creation-date>
    <dc:creator>Generated</dc:creator>
    <dc:date>2025-11-08T08::06:09</dc:date>
    <dc:language>en-US</dc:language>
    <meta:editing-cycles>1</meta:editing-cycles>
    <meta:editing-duration>PT0S</meta:editing-duration>
    <dc:title>ezra_6:16</dc:title>
  </office:meta>
</office:document-meta>
</file>