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6:17"/><text:bookmark-start text:name="__RefHeading___ezra_617_1"/><text:bookmark-start text:name="ezra_617"/>Ezra 6:17<text:bookmark-end text:name="__RefHeading___ezra_617_1"/><text:bookmark-end text:name="ezra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offered at the dedication of this house of God 100 bulls, 200 rams, 400 lambs, and as a sin offering for all Israel 12 male goats, according to the number of the tribes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dedication of this house of God they offered a hundred bulls, two hundred rams, four hundred male lambs and, as a sin offering for all Israel, twelve male goats, one for each of the tribe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the dedication ceremony for the Temple of God, 100 young bulls, 200 rams, and 400 male lambs were sacrificed. And 12 male goats were presented as a sin offering for the twelve tribe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ριοὺς    χιμάρους αἰγῶ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fered at the dedication of this house of God an hundred bullocks, two hundred rams, four hundred lambs; and for a sin offering for all Israel, twelve he goats, according to the number of the tribe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6:16" text:style-name="Internet_20_link" text:visited-style-name="Visited_20_Internet_20_Link">Ezra 6:16</text:a> ← Ezra 6:17 → <text:a xlink:type="simple" xlink:href="https://groveserver.com/bible/doku.php?id=ezra_6:18" text:style-name="Internet_20_link" text:visited-style-name="Visited_20_Internet_20_Link">Ezra 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6" text:style-name="Internet_20_link" text:visited-style-name="Visited_20_Internet_20_Link">Ezr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7:34</meta:creation-date>
    <dc:creator>Generated</dc:creator>
    <dc:date>2025-11-11T00::37:34</dc:date>
    <dc:language>en-US</dc:language>
    <meta:editing-cycles>1</meta:editing-cycles>
    <meta:editing-duration>PT0S</meta:editing-duration>
    <dc:title>ezra_6:17</dc:title>
  </office:meta>
</office:document-meta>
</file>