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7:lxx"/>καὶ προσήνεγκαν εἰς τὰ ἐγκαίνια τοῦ οἴκου τοῦ θεοῦ μόσχους ἑκατόν κριοὺς διακοσίους ἀμνοὺς τετρακοσίους χιμάρους αἰγῶν περὶ ἁμαρτίας ὑπὲρ παντὸς Ισραηλ δώδεκα εἰς ἀριθμὸν φυλ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39</meta:creation-date>
    <dc:creator>Generated</dc:creator>
    <dc:date>2025-11-06T22::56:39</dc:date>
    <dc:language>en-US</dc:language>
    <meta:editing-cycles>1</meta:editing-cycles>
    <meta:editing-duration>PT0S</meta:editing-duration>
    <dc:title>ezra_6:17:lxx</dc:title>
  </office:meta>
</office:document-meta>
</file>