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ra_6:2"/><text:bookmark-start text:name="__RefHeading___ezra_62_1"/><text:bookmark-start text:name="ezra_62"/>Ezra 6:2<text:bookmark-end text:name="__RefHeading___ezra_62_1"/><text:bookmark-end text:name="ezra_6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in Ecbatana, the capital that is in the province of Media, a scroll was found on which this was written: “A recor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 scroll was found in the citadel of Ecbatana in the province of Media, and this was written on it: Memorandum: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it was at the fortress at Ecbatana in the province of Media that a scroll was found. This is what it said: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βάρει  Μήδων          ὑπόμνημα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re was found at Achmetha, in the palace that is in the province of the Medes, a roll, and therein was a record thus written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ra_6:1" text:style-name="Internet_20_link" text:visited-style-name="Visited_20_Internet_20_Link">Ezra 6:1</text:a> ← Ezra 6:2 → <text:a xlink:type="simple" xlink:href="https://groveserver.com/bible/doku.php?id=ezra_6:3" text:style-name="Internet_20_link" text:visited-style-name="Visited_20_Internet_20_Link">Ezra 6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ra" text:style-name="Internet_20_link" text:visited-style-name="Visited_20_Internet_20_Link">Ezra</text:a> → <text:a xlink:type="simple" xlink:href="https://groveserver.com/bible/doku.php?id=ezra_6" text:style-name="Internet_20_link" text:visited-style-name="Visited_20_Internet_20_Link">Ezra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42:50</meta:creation-date>
    <dc:creator>Generated</dc:creator>
    <dc:date>2025-11-06T04::42:50</dc:date>
    <dc:language>en-US</dc:language>
    <meta:editing-cycles>1</meta:editing-cycles>
    <meta:editing-duration>PT0S</meta:editing-duration>
    <dc:title>ezra_6:2</dc:title>
  </office:meta>
</office:document-meta>
</file>