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20:lxx"/>ὅτι ἐκαθαρίσθησαν οἱ ἱερεῖς καὶ οἱ Λευῖται ἕως εἷς πάντες καθαροὶ καὶ ἔσφαξαν τὸ πασχα τοῖς πᾶσιν υἱοῖς τῆς ἀποικεσίας καὶ τοῖς ἀδελφοῖς αὐτῶν τοῖς ἱερεῦσιν καὶ ἑαυ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2:56</meta:creation-date>
    <dc:creator>Generated</dc:creator>
    <dc:date>2025-11-06T09::12:56</dc:date>
    <dc:language>en-US</dc:language>
    <meta:editing-cycles>1</meta:editing-cycles>
    <meta:editing-duration>PT0S</meta:editing-duration>
    <dc:title>ezra_6:20:lxx</dc:title>
  </office:meta>
</office:document-meta>
</file>