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21"/><text:bookmark-start text:name="__RefHeading___ezra_621_1"/><text:bookmark-start text:name="ezra_621"/>Ezra 6:21<text:bookmark-end text:name="__RefHeading___ezra_621_1"/><text:bookmark-end text:name="ezra_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eaten by the people of Israel who had returned from exile, and also by everyone who had joined them and separated himself from the uncleanness of the peoples of the land to worship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So the Israelites who had returned from the exile ate it, together with all who had separated themselves from the unclean practices of their Gentile neighbors in order to seek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 Passover meal was eaten by the people of Israel who had returned from exile and by the others in the land who had turned from their immoral customs to worship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πασχα    ἀποικεσίας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which were come again out of captivity, and all such as had separated themselves unto them from the filthiness of the heathen of the land, to seek the LORD God of Israel, did eat,</text:p>
          </table:table-cell>
        </table:table-row>
      </table:table>
      <text:p text:style-name="Horizontal_20_Line"/>
      <text:p text:style-name="Plugin_Wrap_Paragraph_Right aligned"><text:span text:style-name="sup"> <text:a xlink:type="simple" xlink:href="https://groveserver.com/bible/doku.php?id=ezra_6:20" text:style-name="Internet_20_link" text:visited-style-name="Visited_20_Internet_20_Link">Ezra 6:20</text:a> ← Ezra 6:21 → <text:a xlink:type="simple" xlink:href="https://groveserver.com/bible/doku.php?id=ezra_6:22" text:style-name="Internet_20_link" text:visited-style-name="Visited_20_Internet_20_Link">Ezra 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40:14</meta:creation-date>
    <dc:creator>Generated</dc:creator>
    <dc:date>2025-11-09T01::40:14</dc:date>
    <dc:language>en-US</dc:language>
    <meta:editing-cycles>1</meta:editing-cycles>
    <meta:editing-duration>PT0S</meta:editing-duration>
    <dc:title>ezra_6:21</dc:title>
  </office:meta>
</office:document-meta>
</file>