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22"/><text:bookmark-start text:name="__RefHeading___ezra_622_1"/><text:bookmark-start text:name="ezra_622"/>Ezra 6:22<text:bookmark-end text:name="__RefHeading___ezra_622_1"/><text:bookmark-end text:name="ezra_6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kept the Feast of Unleavened Bread seven days with joy, for the LORD had made them joyful and had turned the heart of the king of Assyria to them, so that he aided them in the work of the house of God,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For seven days they celebrated with joy the Feast of Unleavened Bread, because the LORD had filled them with joy by changing the attitude of the king of Assyria, so that he assisted them in the work on the house of God,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Then they celebrated the Festival of Unleavened Bread for seven days. There was great joy throughout the land because the LORD had caused the king of Assyria to be favorable to them, so that he helped them to rebuild the Temple of Go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Ασσουρ            </text:p>
          </table:table-cell>
        </table:table-row>
        <table:table-row>
          <table:table-cell office:value-type="string" table:style-name="tablecell">
            <text:p text:style-name="tablealignleft"> KJV    </text:p>
          </table:table-cell>
          <table:table-cell office:value-type="string" table:style-name="tablecell">
            <text:p text:style-name="tablealignleft"> And kept the feast of unleavened bread seven days with joy: for the LORD had made them joyful, and turned the heart of the king of Assyria unto them, to strengthen their hands in the work of the house of God, the God of Israel.</text:p>
          </table:table-cell>
        </table:table-row>
      </table:table>
      <text:p text:style-name="Horizontal_20_Line"/>
      <text:p text:style-name="Plugin_Wrap_Paragraph_Right aligned"><text:span text:style-name="sup"> <text:a xlink:type="simple" xlink:href="https://groveserver.com/bible/doku.php?id=ezra_6:21" text:style-name="Internet_20_link" text:visited-style-name="Visited_20_Internet_20_Link">Ezra 6:21</text:a> ← Ezra 6:22 → <text:a xlink:type="simple" xlink:href="https://groveserver.com/bible/doku.php?id=ezra_7:1" text:style-name="Internet_20_link" text:visited-style-name="Visited_20_Internet_20_Link">Ezra 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28:25</meta:creation-date>
    <dc:creator>Generated</dc:creator>
    <dc:date>2025-11-09T01::28:25</dc:date>
    <dc:language>en-US</dc:language>
    <meta:editing-cycles>1</meta:editing-cycles>
    <meta:editing-duration>PT0S</meta:editing-duration>
    <dc:title>ezra_6:22</dc:title>
  </office:meta>
</office:document-meta>
</file>